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olst 14 te Erp</text:p>
      <text:section text:name="zakelijke-mededeling_id1-3-2" text:style-name="zakelijke-mededeling">
        <text:section text:name="zakelijke-mededeling-tekst_id1-3-2-1" text:style-name="zakelijke-mededeling-tekst">
          <text:section text:name="tekst_id1-3-2-1-1" text:style-name="tekst">
            <text:p text:style-name="common-al">KENNISGEVING BESLUIT MAATWERKVOORSCHRIFTEN</text:p>
            <text:p text:style-name="common-al">De directeur van de Omgevingsdienst Brabant Noord deelt namens het college van burgemeester en wethouders van de gemeente Meierijstad mede dat hij, gelet op artikel 2.20 van het Activiteitenbesluit milieubeheer, een beschikking heeft genomen voor maatwerkvoorschriften voor de inrichting: H. Koenen B.V., op het adres Bolst 14 in Erp, kadastraal bekend gemeente Erp, sectie R, nummers 1627, 1683, 1682, 1681, 1628, 1081 en 1020.</text:p>
            <text:p text:style-name="common-al">INZAGE</text:p>
            <text:p text:style-name="common-al">Het besluit en andere relevante stukken liggen met ingang van 13 oktober 2021, gedurende zes weken ter inzage op het stadhuis van de gemeente Meierijstad in Veghel. De stukken kunt u digitaal opvragen via Werkatelier Vergunningen, Toezicht &amp; Handhaving (VTH).</text:p>
            <text:p text:style-name="common-al">BEZWAAR</text:p>
            <text:p text:style-name="common-al">Belanghebbenden kunnen op grond van de Algemene wet bestuursrecht binnen 6 weken na verzenddatum 12 okto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0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Bolst 14 te Erp</meta:user-defined>
    <meta:user-defined meta:name="DCTERMS.W3CDTF/DCTERMS.available">2021-10-14</meta:user-defined>
    <meta:user-defined meta:name="DCTERMS.W3CDTF/OVERHEIDop.jaargang">2021</meta:user-defined>
    <meta:user-defined meta:name="OVERHEIDop.publicationIssue">359019</meta:user-defined>
    <meta:user-defined meta:name="OVERHEIDop.GmbID/DC.identifier">gmb-2021-359019</meta:user-defined>
    <meta:user-defined meta:name="OVERHEIDop.versieInformatie"/>
  </office:meta>
</office:document-meta>
</file>