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brug, ETD00 kadastrale sectie G nummer 153, Echteld (30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brug, ETD00 kadastrale sectie G nummer 153, Echteld (30-09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901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1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1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aanleggen brug, ETD00 kadastrale sectie G nummer 153, Echteld (30-09-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11</meta:user-defined>
    <meta:user-defined meta:name="OVERHEIDop.GmbID/DC.identifier">gmb-2021-359011</meta:user-defined>
    <meta:user-defined meta:name="OVERHEIDop.versieInformatie"/>
  </office:meta>
</office:document-meta>
</file>