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Verdistraat (voor de nummers 1 t/m 7)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2 beuken op de locatie Verdistraat (voor de nummers 1 t/m 7) te Nijverdal. De aanvraag is geregistreerd onder zaaknummer 2021-0254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0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2 beuken Verdistraat (voor de nummers 1 t/m 7) te Nijverdal</meta:user-defined>
    <meta:user-defined meta:name="DCTERMS.W3CDTF/DCTERMS.available">2021-10-14</meta:user-defined>
    <meta:user-defined meta:name="DCTERMS.W3CDTF/OVERHEIDop.jaargang">2021</meta:user-defined>
    <meta:user-defined meta:name="OVERHEIDop.publicationIssue">359010</meta:user-defined>
    <meta:user-defined meta:name="OVERHEIDop.GmbID/DC.identifier">gmb-2021-359010</meta:user-defined>
    <meta:user-defined meta:name="OVERHEIDop.versieInformatie"/>
  </office:meta>
</office:document-meta>
</file>