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eweg 1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Z/21/186862 / W2021-0742 voor een omgevingsvergunning betreffende het uitbreiden van een woning op locatie Donkereweg 1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900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onkereweg 15 te Middelharni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9009</meta:user-defined>
    <meta:user-defined meta:name="OVERHEIDop.GmbID/DC.identifier">gmb-2021-359009</meta:user-defined>
    <meta:user-defined meta:name="OVERHEIDop.versieInformatie"/>
  </office:meta>
</office:document-meta>
</file>