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Wiepkje Barendrechtlaan 19, 2286ME, het plaatsen van een dakkapel in het voor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Wiepkje Barendrechtlaan 19, 2286ME, het plaatsen van een dakkapel in het voordakvlak; ontvangstdatum: 6-10-2021; zaaknummer: 202110068568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900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0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0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0685689</meta:user-defined>
    <dc:language>nl</dc:language>
    <meta:user-defined meta:name="OVERHEIDop.locatietype/OVERHEIDop.gebiedsmarkering">Adres</meta:user-defined>
    <meta:user-defined meta:name="DC.title">Activiteit: Bouw, Wiepkje Barendrechtlaan 19, 2286ME, het plaatsen van een dakkapel in het voordakvlak;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08</meta:user-defined>
    <meta:user-defined meta:name="OVERHEIDop.GmbID/DC.identifier">gmb-2021-359008</meta:user-defined>
    <meta:user-defined meta:name="OVERHEIDop.versieInformatie"/>
  </office:meta>
</office:document-meta>
</file>