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overkapping geitenverblijf - Angerensedijk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764</text:p>
            <text:p text:style-name="common-al">OLO-nummer: 5698219</text:p>
            <text:p text:style-name="common-al">Datum indiening: 23 december 2020</text:p>
            <text:p text:style-name="common-al">Omschrijving: overkapping geitenverblijf</text:p>
            <text:p text:style-name="common-al">Adres: Angerensedijk 2,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764</meta:user-defined>
    <dc:language>nl</dc:language>
    <meta:user-defined meta:name="OVERHEID.EPSG28992/DC.spatial">193268.9 438309.721</meta:user-defined>
    <meta:user-defined meta:name="DC.title">Gemeente Lingewaard – aanvraag omgevingsvergunning - overkapping geitenverblijf - Angerensedijk 2, Huissen</meta:user-defined>
    <meta:user-defined meta:name="OVERHEIDop.straatnaam">Angerensedijk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90</meta:user-defined>
    <meta:user-defined meta:name="OVERHEIDop.GmbID/DC.identifier">gmb-2021-3590</meta:user-defined>
    <meta:user-defined meta:name="OVERHEIDop.versieInformatie"/>
  </office:meta>
</office:document-meta>
</file>