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Besluit tot het stellen van beperkingen aan de openbaarheid van archiefbescheiden</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gelet op artikel 15, eerste lid, onder a, van de Archiefwet 1995 en artikel 10 van het Archiefbesluit 1995 en gehoord het advies van de gemeentearchivaris,</text:p>
            <text:p text:style-name="al"/>
            <text:p text:style-name="al">besluiten: tot het stellen van beperkingen aan de openbaarheid van de volgende archiefbescheiden met het oog op de eerbiediging van de persoonlijke levenssfe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Niet openbaar tot</text:span>
                    </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8</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9</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014. Sociale Diens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016. Gemeentelijke Geneeskundige en Gezondheidsdiens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016. Gemeentelijke Geneeskundige en Gezondheidsdiens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0 jaar na geboorte jongste betrokkene</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017. Dienst Schoolgezondheidszorg Zoetermeer - Leidschenda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017. Dienst Schoolgezondheidszorg Zoetermeer - Leidschenda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109 Woningregister</text:p>
                  </table:table-cell>
                  <table:table-cell table:style-name="cell_frame_all" table:number-rows-spanned="1" table:number-columns-spanned="1">
                    <text:p text:style-name="table_al">1 t/m 62</text:p>
                  </table:table-cell>
                  <table:table-cell table:style-name="cell_frame_all" table:number-rows-spanned="1" table:number-columns-spanned="1">
                    <text:p text:style-name="table_al">75 jaar </text:p>
                  </table:table-cell>
                  <table:table-cell table:style-name="cell_frame_all" table:number-rows-spanned="1" table:number-columns-spanned="1">
                    <text:p text:style-name="table_al">2069</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het college van burgemeester en wethouders, die aan deze toestemming voorwaarden kan verbi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Zoetermeer, 5 okto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B.J.D. Huykman </text:span></text:p>
            <text:p><text:span text:style-name="functie"/></text:p>
          </text:section>
          <text:section text:name="ondertekening_id1-3-2-3-4">
            <text:p><text:span text:style-name="functie"/></text:p>
            <text:p><text:span text:style-name="functie">de burgemeester,</text:span></text:p>
            <text:p><text:span text:style-name="functie">drs. M.J. Bezuijen</text:span></text:p>
          </text:section>
        </text:section>
        <text:section text:name="nota-toelichting_id1-3-2-4" text:style-name="nota-toelichting">
          <text:p text:style-name="kop_level0"><text:span text:style-name="label"/> <text:span text:style-name="nr"/> </text:p>
          <text:p text:style-name="al">Een belanghebbende kan tegen dit besluit bezwaar maken op grond van artikel 7:1 van de Algemene wet bestuursrecht. Dit kan door een bezwaarschrift in te dienen bij het college van burgemeester en wethouders van Zoetermeer, Postbus 15, 2700AA Zoetermeer. De termijn voor het indienen van een bezwaarschrift bedraagt zes weken. De termijn vangt aan met ingang van de dag na de datum van bekendmaking.</text:p>
          <text:p text:style-name="al"/>
        </text:section>
        <text:section text:name="nota-toelichting_id1-3-2-5" text:style-name="nota-toelichting">
          <text:p text:style-name="kop_level0"><text:span text:style-name="label"/> <text:span text:style-name="nr"/> Toelichting </text:p>
          <text:p text:style-name="al">
          <text:span text:style-name="nadrukcur">Beperkingen op grond van de bescherming van de persoonlijke levenssfeer.</text:span>
        </text:p>
          <text:p text:style-name="al"/>
          <text:p text:style-name="al">Onder de genoemde archiefbescheiden bevinden zich stukken die gegevens bevatten over nog levende personen. Openbaarmaking van deze gegevens kan leiden tot inbreuk op de persoonlijke levenssfeer en privacy van betrokkenen. Met het oog op de eerbiediging van de persoonlijke levenssfeer is de openbaarheid van deze archiefbescheiden beperkt. Per archief wordt hierna nader toegelicht op basis waarvan de beperkingsgrond is gekozen en de termijn is vastgesteld.</text:p>
          <text:p text:style-name="al"/>
          <text:p text:style-name="al">
          <text:span text:style-name="nadrukvet">Archief Gemeentelijke Geneeskundige en Gezondheidsdienst (1975) 1977-1992</text:span>
        </text:p>
          <text:p text:style-name="al"/>
          <text:p text:style-name="al">Nummer 73 van dit archief bevat persoonsgegevens van betrokkenen. Omdat de geboortedatum van de betrokkene(n) niet bekend is, is op grond van artikel 15, lid 1a van de Archiefwet (eerbiediging van de persoonlijke levenssfeer) de openbaarheid van dit dossier beperkt voor een periode van 75 jaar na het afsluiten van dit dossier.</text:p>
          <text:p text:style-name="al"/>
          <text:p text:style-name="al">Nummer 91 van dit archief bevat (bijzondere) persoonsgegevens van betrokkenen. Op grond van artikel 9, lid 2j van de Algemene Verordening Gegevensbescherming mogen bijzondere persoonsgegevens worden verwerkt voor archivering in het algemeen belang. Hierbij moet evenredigheid met het nagestreefde doel worden gewaarborgd, de wezenlijke inhoud van het recht op bescherming van persoonsgegevens worden geëerbiedigd en passende en specifieke maatregelen worden getroffen ter bescherming van de grondrechten en belangen van betrokkenen. Omdat de geboortedatums van de betrokkenen bekend zijn, is op grond van artikel 15, lid 1a van de Archiefwet (eerbiediging van de persoonlijke levenssfeer) de openbaarheid van dit dossier daarom beperkt voor een periode van 110 jaar na de geboorte van de jongste betrokkene. </text:p>
          <text:p text:style-name="al"/>
          <text:p text:style-name="al">
          <text:span text:style-name="nadrukvet">Archief Gemeenschappelijke Regeling Dienst Schoolgezondheidszorg Zoetermeer – Leidschendam, 1971-1979</text:span>
        </text:p>
          <text:p text:style-name="al">De nummers 3 en 4 van dit archief bevatten archiefbescheiden met betrekking tot personeelsleden. Op grond van artikel 15, lid 1a van de Archiefwet (eerbiediging van de persoonlijke levenssfeer) is de openbaarheid van deze dossiers daarom beperkt voor een periode van 75 jaar na het afsluiten van deze dossiers</text:p>
          <text:p text:style-name="al"/>
          <text:p text:style-name="al">
          <text:span text:style-name="nadrukvet">Archief Gemeentelijke Sociale Dienst (1965-1990)</text:span>
        </text:p>
          <text:p text:style-name="al">De nummers 18, 51, 52, 59, 61, 73 t/m 76, 86 t/m 94, 105 t/m 107, 110, 111, 115, 117, 121 t/m 123, 130, 132 en 133 van dit archief bevatten namen van medewerkers de Gemeentelijke Sociale Dienst die direct betrokken zijn bij de uitvoering van het gemeentelijke beleid en persoonsgegevens van cliënten. Op grond van artikel 15, lid 1a van de Archiefwet 1995 (eerbiediging van de persoonlijke levenssfeer) is de openbaarheid van deze dossiers daarom beperkt voor een periode van 75 jaar na het afsluiten van deze dossiers.</text:p>
          <text:p text:style-name="al"/>
          <text:p text:style-name="al">
          <text:span text:style-name="nadrukvet">Archief Woningregister gemeente Zoetermeer (</text:span>
          <text:span text:style-name="nadrukvet">ca.1938</text:span>
          <text:span text:style-name="nadrukvet">-1993)</text:span>
        </text:p>
          <text:p text:style-name="al">Dit register bevat de persoonsgegevens, waaronder namen en adressen, van inwoners van de gemeente Zoetermeer. Op grond van artikel 15, lid 1a van de Archiefwet 1995 (eerbiediging van de persoonlijke levenssfeer) is de openbaarheid van dit archief daarom voor 75 jaar beperkt.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9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15 van de Archiefwet 1995]|[1.0:c:BWBR0007376&amp;artikel=15&amp;g=2020-01-01</meta:user-defined>
    <meta:user-defined meta:name="DC.source">artikel 10 van het Archiefbesluit 1995]|[1.0:c:BWBR0007748&amp;artikel=10&amp;g=2020-01-01</meta:user-defined>
    <meta:user-defined meta:name="DCTERMS.alternative">Besluit tot het stellen van beperkingen aan de openbaarheid van archiefbescheiden</meta:user-defined>
    <dc:language>nl</dc:language>
    <meta:user-defined meta:name="OVERHEIDop.locatietype/OVERHEIDop.gebiedsmarkering">Gemeente</meta:user-defined>
    <meta:user-defined meta:name="DC.title">Besluit tot het stellen van beperkingen aan de openbaarheid van archiefbescheiden</meta:user-defined>
    <meta:user-defined meta:name="DCTERMS.W3CDTF/DCTERMS.available">2021-10-14</meta:user-defined>
    <meta:user-defined meta:name="DCTERMS.W3CDTF/OVERHEIDop.jaargang">2021</meta:user-defined>
    <meta:user-defined meta:name="OVERHEIDop.publicationIssue">358996</meta:user-defined>
    <meta:user-defined meta:name="OVERHEIDop.betreftRegeling">CVDR662976_1</meta:user-defined>
    <meta:user-defined meta:name="OVERHEIDop.GmbID/DC.identifier">gmb-2021-358996</meta:user-defined>
    <meta:user-defined meta:name="xs:date/OVERHEIDop.startdatum">2021-10-15</meta:user-defined>
    <meta:user-defined meta:name="OVERHEIDop.versieInformatie"/>
  </office:meta>
</office:document-meta>
</file>