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realiseren van een dakkapel aan de voorzijde van de woning aan Reigerstraat 6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eigerstraat 6 in Ilpendam voor het realiseren van een dakkapel aan de voorzijde van de woning</text:p>
            <text:p text:style-name="common-al">(verzonden 12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89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t realiseren van een dakkapel aan de voorzijde van de woning aan Reigerstraat 6 te Ilpe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95</meta:user-defined>
    <meta:user-defined meta:name="OVERHEIDop.GmbID/DC.identifier">gmb-2021-358995</meta:user-defined>
    <meta:user-defined meta:name="OVERHEIDop.versieInformatie"/>
  </office:meta>
</office:document-meta>
</file>