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Konijnenbergen 6, 7971 P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eik, ontvangstdatum 09-10-2021, zaaknummer 31420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899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9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9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Konijnenbergen 6, 7971 PM,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94</meta:user-defined>
    <meta:user-defined meta:name="OVERHEIDop.GmbID/DC.identifier">gmb-2021-358994</meta:user-defined>
    <meta:user-defined meta:name="OVERHEIDop.versieInformatie"/>
  </office:meta>
</office:document-meta>
</file>