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ijshout 7, 2286XH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ijshout 7, 2286XH, het plaatsen van een dakkapel in het voorgeveldakvlak; ontvangstdatum: 6-10-2021; zaaknummer: 20211006856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685682</meta:user-defined>
    <dc:language>nl</dc:language>
    <meta:user-defined meta:name="OVERHEIDop.locatietype/OVERHEIDop.gebiedsmarkering">Adres</meta:user-defined>
    <meta:user-defined meta:name="DC.title">Activiteit: Bouw, Rijshout 7, 2286XH, het plaatsen van een dakkapel in het voorgeveldakvlak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89</meta:user-defined>
    <meta:user-defined meta:name="OVERHEIDop.GmbID/DC.identifier">gmb-2021-358989</meta:user-defined>
    <meta:user-defined meta:name="OVERHEIDop.versieInformatie"/>
  </office:meta>
</office:document-meta>
</file>