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12 in Wichmond,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ingediend voor een omgevingsvergunning. De aanvraag is geregistreerd onder kenmerk 18768288. De aanvraag gaat over het verbouwen van een schuur aan de Lankhorsterstraat 12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98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nkhorsterstraat 12 in Wichmond, het verbouwen van een schuur</meta:user-defined>
    <meta:user-defined meta:name="DCTERMS.W3CDTF/DCTERMS.available">2021-10-14</meta:user-defined>
    <meta:user-defined meta:name="DCTERMS.W3CDTF/OVERHEIDop.jaargang">2021</meta:user-defined>
    <meta:user-defined meta:name="OVERHEIDop.externeBijlage">Aanvraagformulier (publiceerbare versie)|exb-2021-59448</meta:user-defined>
    <meta:user-defined meta:name="OVERHEIDop.publicationIssue">358982</meta:user-defined>
    <meta:user-defined meta:name="OVERHEIDop.GmbID/DC.identifier">gmb-2021-358982</meta:user-defined>
    <meta:user-defined meta:name="OVERHEIDop.versieInformatie"/>
  </office:meta>
</office:document-meta>
</file>