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ntje 25 b, 2288CX, het vergroten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aantje 25 b, 2288CX, het vergroten van een woning; ontvangstdatum: 6-10-2021; zaaknummer: 202110068569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898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685691</meta:user-defined>
    <dc:language>nl</dc:language>
    <meta:user-defined meta:name="OVERHEIDop.locatietype/OVERHEIDop.gebiedsmarkering">Adres</meta:user-defined>
    <meta:user-defined meta:name="DC.title">Activiteit: Bouw, Haantje 25 b, 2288CX, het vergroten van een woning;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80</meta:user-defined>
    <meta:user-defined meta:name="OVERHEIDop.GmbID/DC.identifier">gmb-2021-358980</meta:user-defined>
    <meta:user-defined meta:name="OVERHEIDop.versieInformatie"/>
  </office:meta>
</office:document-meta>
</file>