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andelsreclame t.b.v. geldautomaat en plaatsen deur waardekamer aan Markt 43, 4331 LK  MiddelburgBurgemeester en wethouders van de gemeente Middelburg heeft een omgevingsvergunning verleend.  De gemeente Middelburg geeft hiermee toestemming voor het vervangen van handelsreclame t.b.v. geldautomaat en plaatsen deur waardekamer aan Markt 43, 4331 LK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text:span text:style-name="nadrukvet">D201419</text:span></text:p>
            <text:p text:style-name="al"/>
            <text:p text:style-name="al"/>
            <text:p text:style-name="tussenkopcur">Waarom publiceert de gemeente Middelburg dit bericht?</text:p>
            <text:p text:style-name="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tussenkopcur">Bent u het niet eens met de vergunning? </text:p>
            <text:p text:style-name="al">U kunt de gemeente Middelburg tot<text:span text:style-name="nadrukvet"/><text:span text:style-name="nadrukvet">12 november</text:span><text:span text:style-name="nadrukvet"> 2021 </text:span>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tussenkopcur">Wilt u de start van de activiteiten tegenhouden? </text:p>
            <text:p text:style-name="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al">Voor meer informatie kunt u de rechtbank bellen. Dit kan via het telefoonnummer 088 361 60 00. </text:p>
            <text:p text:style-name="al">U moet voor het indienen van een verzoek om een voorlopige voorziening een bedrag aan de rechtbank beta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5897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7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Toestemming voor het vervangen van handelsreclame t.b.v. geldautomaat en plaatsen deur waardekamer aan Markt 43, 4331 LK  MiddelburgBurgemeester en wethouders van de gemeente Middelburg heeft een omgevingsvergunning verleend.  De gemeente Middelburg geeft hiermee toestemming voor het vervangen van handelsreclame t.b.v. geldautomaat en plaatsen deur waardekamer aan Markt 43, 4331 LK  Middelburg</meta:user-defined>
    <meta:user-defined meta:name="DCTERMS.W3CDTF/DCTERMS.available">2021-10-14</meta:user-defined>
    <meta:user-defined meta:name="DCTERMS.W3CDTF/OVERHEIDop.jaargang">2021</meta:user-defined>
    <meta:user-defined meta:name="OVERHEIDop.publicationIssue">358978</meta:user-defined>
    <meta:user-defined meta:name="OVERHEIDop.GmbID/DC.identifier">gmb-2021-358978</meta:user-defined>
    <meta:user-defined meta:name="OVERHEIDop.versieInformatie"/>
  </office:meta>
</office:document-meta>
</file>