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kruising N343 Bisschopstraat-Bornsestraat -Abdijweg: ontheffing geluidhinder i.v.m. werkzaamheden N3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kruising N343 Bisschopstraat-Bornsestraat-Abdijweg</text:p>
            <text:p text:style-name="common-al">Wat: ontheffing geluidhinder i.v.m. werkzaamheden N343</text:p>
            <text:p text:style-name="common-al">Wanneer: 20, 25 en 26 oktober 2021 (met uitwijkmogelijkheid naar andere data in week 42 en 43)</text:p>
            <text:p text:style-name="common-al">Verzonden: 12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89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805</meta:user-defined>
    <meta:user-defined meta:name="DCTERMS.abstract">ontheffing geluidhinder i.v.m. werkzaamheden N343</meta:user-defined>
    <dc:language>nl</dc:language>
    <meta:user-defined meta:name="OVERHEIDop.locatietype/OVERHEIDop.gebiedsmarkering">Punt</meta:user-defined>
    <meta:user-defined meta:name="DC.title">Gemeente Dinkelland - verleende vergunning, Weerselo, kruising N343 Bisschopstraat-Bornsestraat -Abdijweg: ontheffing geluidhinder i.v.m. werkzaamheden N343</meta:user-defined>
    <meta:user-defined meta:name="DCTERMS.W3CDTF/DCTERMS.available">2021-10-21</meta:user-defined>
    <meta:user-defined meta:name="DCTERMS.W3CDTF/OVERHEIDop.jaargang">2021</meta:user-defined>
    <meta:user-defined meta:name="OVERHEIDop.publicationIssue">358970</meta:user-defined>
    <meta:user-defined meta:name="OVERHEIDop.GmbID/DC.identifier">gmb-2021-358970</meta:user-defined>
    <meta:user-defined meta:name="OVERHEIDop.versieInformatie"/>
  </office:meta>
</office:document-meta>
</file>