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stanjelaan 59, 2282HV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stanjelaan 59, 2282HV, het intern wijzigen (constructieve doorbraak) van een woning; ontvangstdatum: 5-10-2021; zaaknummer: 202110058564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9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585641</meta:user-defined>
    <dc:language>nl</dc:language>
    <meta:user-defined meta:name="OVERHEIDop.locatietype/OVERHEIDop.gebiedsmarkering">Adres</meta:user-defined>
    <meta:user-defined meta:name="DC.title">Activiteit: Bouw, Kastanjelaan 59, 2282HV, het intern wijzigen (constructieve doorbraak) van een woning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64</meta:user-defined>
    <meta:user-defined meta:name="OVERHEIDop.GmbID/DC.identifier">gmb-2021-358964</meta:user-defined>
    <meta:user-defined meta:name="OVERHEIDop.versieInformatie"/>
  </office:meta>
</office:document-meta>
</file>