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5 Noordbroek Ontwerpbesluit verlenen omgevings-vergunning (uitgebreide procedure) Z2020-00009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locatie Noorderstraat 25, 9635 TE in Noordbroek is een aanvraag eerste fase omgevingsvergunning op grond van de Wet algemene bepalingen omgevingsrecht (Wabo) ingediend voor de volgende activiteiten:</text:p>
            <text:p text:style-name="common-al">het veranderen of veranderen van de werking van een inrichting (revisie);</text:p>
            <text:p text:style-name="common-al">het verrichten van handelingen met gevolgen voor beschermde natuurgebieden (Natura 2000-gebieden).</text:p>
            <text:p text:style-name="common-al"/>
            <text:p text:style-name="common-al">Voor de activiteit 'het verrichten van handelingen met gevolgen voor beschermde natuurgebieden' is geen vergunning nodig, aangezien de activiteit niet vergunningplichtig is op grond van de Wet natuurbescherming. </text:p>
            <text:p text:style-name="common-al"/>
            <text:p text:style-name="common-al"> IF "Gemeente Midden-Groningen" = "Provincie Groningen" "Gedeputeerde Staten van Groningen" " IF "Gemeente Midden-Groningen" = "Provincie Drenthe" "Gedeputeerde Staten van Drenthe" " IF "Gemeente Midden-Groningen" = "Provinsje Fryslân" "Gedeputeerde Staten van Fryslân" "Het college van burgemeester en wethouders van de gemeente " Het college van burgemeester en wethouders van de gemeente "Het college van burgemeester en wethouders van de gemeente Het college van burgemeester en wethouders van de gemeente  IF "Gemeente Midden-Groningen" = "Gemeente Appingedam" "Appingedam" ""  IF "Gemeente Midden-Groningen" = "Gemeente Bedum" "Het Hogeland" ""  IF "Gemeente Midden-Groningen" = "Gemeente De Marne" "Het Hogeland" ""  IF "Gemeente Midden-Groningen" = "Gemeente Delfzijl" "Delfzijl" ""  IF "Gemeente Midden-Groningen" = "Gemeente Eemsmond" "Het Hogeland" ""  IF "Gemeente Midden-Groningen" = "Gemeente Groningen" "Groningen" ""  IF "Gemeente Midden-Groningen" = "Gemeente Groningen (tm 31-12-2018)" "Groningen" ""  IF "Gemeente Midden-Groningen" = "Gemeente Grootegast" "Westerkwartier" ""  IF "Gemeente Midden-Groningen" = "Gemeente Haren" "Groningen" ""  IF "Gemeente Midden-Groningen" = "Gemeente Het Hogeland" "Het Hogeland" ""  IF "Gemeente Midden-Groningen" = "Gemeente Leek" "Westerkwartier" ""  IF "Gemeente Midden-Groningen" = "Gemeente Loppersum" "Loppersum" ""  IF "Gemeente Midden-Groningen" = "Gemeente Marum" "Westerkwartier" ""  IF "Gemeente Midden-Groningen" = "Gemeente Midden-Groningen" "Midden-Groningen" "" Midden-Groningen IF "Gemeente Midden-Groningen" = "Gemeente Oldambt" "Oldambt" ""  IF "Gemeente Midden-Groningen" = "Gemeente Pekela" "Pekela" ""  IF "Gemeente Midden-Groningen" = "Gemeente Stadskanaal" "Stadskanaal" ""  IF "Gemeente Midden-Groningen" = "Gemeente Ten Boer" "Groningen" ""  IF "Gemeente Midden-Groningen" = "Gemeente Veendam" "Veendam" ""  IF "Gemeente Midden-Groningen" = "Gemeente Westerwolde" "Westerwolde" ""  IF "Gemeente Midden-Groningen" = "Gemeente Westerkwartier" "Westerkwartier" ""  IF "Gemeente Midden-Groningen" = "Gemeente Winsum" "Het Hogeland" ""  IF "Gemeente Midden-Groningen" = "Gemeente Zuidhorn" "Westerkwartier" ""  maakt bekend dat zij voornemens zijn de eerste fase omgevingsvergunning (activiteit milieu) te verlenen op grond van de Wet algemene bepalingen omgevingsrecht (Wabo):</text:p>
            <text:p text:style-name="common-al"/>
            <text:p text:style-name="common-al">Voor:   het veranderen van de inrichting. De vergunning heeft betrekking op de volgende in de Wabo genoemde activiteit:</text:p>
            <text:p text:style-name="common-al">het veranderen of veranderen van de werking van een inrichting (revisie).</text:p>
            <text:p text:style-name="common-al"/>
            <text:p text:style-name="common-al">De veranderingen hebben onder meer betrekking op het verlengen van de pluimveestallen, de aanbouw van overdekte uitlopen, het kunnen wisselen tussen twee diercategorieën en het actualiseren van de bestaande vergunning. 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en ons m.e.r.-beoordelingsbesluit van 23 juni 2020 liggen vanaf 21 oktober 2021 t/m 1 december 2021 ter inzage op het gemeentehuis van de gemeente Midden-Groningen, </text:p>
            <text:p text:style-name="common-al">Gorecht-Oost 157 te Hoogezand. 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 en ons m.e.r.-beoordelingsbesluit van 23 juni 2020. Een schriftelijke zienswijze kun u sturen aan het college van burgemeester en wethouders van de gemeente Midden-Groningen. Voor het geven van een mondelinge zienswijze vragen wij u om minimaal een week voor het einde van de terinzagelegging een afspraak te maken  IF "Gemeente Midden-Groningen" = "Provincie Groningen" "provincie Groningen" " IF "Gemeente Midden-Groningen" = "Provincie Drenthe" "provincie Drenthe" " IF "Gemeente Midden-Groningen" = "Provinsje Fryslân" "provincie Fryslân" "de gemeente " de gemeente "de gemeente de gemeente  IF "Gemeente Midden-Groningen" = "Gemeente Appingedam" "Appingedam" ""  IF "Gemeente Midden-Groningen" = "Gemeente Bedum" "Het Hogeland" ""  IF "Gemeente Midden-Groningen" = "Gemeente De Marne" "Het Hogeland" ""  IF "Gemeente Midden-Groningen" = "Gemeente Delfzijl" "Delfzijl" ""  IF "Gemeente Midden-Groningen" = "Gemeente Eemsmond" "Het Hogeland" ""  IF "Gemeente Midden-Groningen" = "Gemeente Groningen (tm 31-12-2018)" "Groningen" ""  IF "Gemeente Midden-Groningen" = "Gemeente Groningen" "Groningen" ""  IF "Gemeente Midden-Groningen" = "Gemeente Grootegast" "Westerkwartier" ""  IF "Gemeente Midden-Groningen" = "Gemeente Het Hogeland" "Het Hogeland" ""  IF "Gemeente Midden-Groningen" = "Gemeente Haren" "Groningen" ""  IF "Gemeente Midden-Groningen" = "Gemeente Leek" "Westerkwartier" ""  IF "Gemeente Midden-Groningen" = "Gemeente Loppersum" "Loppersum" ""  IF "Gemeente Midden-Groningen" = "Gemeente Midden-Groningen" "Midden-Groningen" "" Midden-Groningen IF "Gemeente Midden-Groningen" = "Gemeente Oldambt" "Oldambt" ""  IF "Gemeente Midden-Groningen" = "Gemeente Pekela" "Pekela" ""  IF "Gemeente Midden-Groningen" = "Gemeente Stadskanaal" "Stadskanaal" ""  IF "Gemeente Midden-Groningen" = "Gemeente Ten Boer" "Groningen" ""  IF "Gemeente Midden-Groningen" = "Gemeente Veendam" "Veendam" ""  IF "Gemeente Midden-Groningen" = "Gemeente Westerwolde" "Westerwolde" ""  IF "Gemeente Midden-Groningen" = "Gemeente Westerkwartier" "Westerkwartier" ""  IF "Gemeente Midden-Groningen" = "Gemeente Winsum" "Het Hogeland" ""  IF "Gemeente Midden-Groningen" = "Gemeente Zuidhorn" "Westerkwartier" "" , Gorecht-Oost 157,  IF "Gemeente Midden-Groningen" = "Gemeente Appingedam" "Wilhelminaweg 14" ""  IF "Gemeente Midden-Groningen" = "Gemeente Bedum" "Geen adres beschikbaar" ""  IF "Gemeente Midden-Groningen" = "Gemeente De Marne" "Geen adres beschikbaar" ""  IF "Gemeente Midden-Groningen" = "Gemeente Delfzijl" "J. van den Kornputplein 10" ""  IF "Gemeente Midden-Groningen" = "Gemeente Eemsmond" "Geen adres beschikbaar" ""  IF "Gemeente Midden-Groningen" = "Gemeente Groningen" "Harm Buiterplein 1" ""  IF "Gemeente Midden-Groningen" = "Gemeente Groningen (tm 31-12-2018)" "Harm Buiterplein 1" ""  IF "Gemeente Midden-Groningen" = "Gemeente Grootegast" "U kunt terecht op de 4 locaties" ""  IF "Gemeente Midden-Groningen" = "Gemeente Haren" "Harm Buiterplein 1" ""  IF "Gemeente Midden-Groningen" = "Gemeente Het Hogeland" "Geen adres beschikbaar" ""  IF "Gemeente Midden-Groningen" = "Gemeente Leek" "U kunt terecht op de 4 locaties" ""  IF "Gemeente Midden-Groningen" = "Gemeente Loppersum" "Molenweg 12" ""  IF "Gemeente Midden-Groningen" = "Gemeente Marum" "U kunt terecht op de 4 locaties" ""  IF "Gemeente Midden-Groningen" = "Gemeente Oldambt" "Johan Modastraat 6" ""  IF "Gemeente Midden-Groningen" = "Gemeente Pekela" "Raadhuislaan 8" ""  IF "Gemeente Midden-Groningen" = "Gemeente Stadskanaal" "Raadhuisplein 1" ""  IF "Gemeente Midden-Groningen" = "Gemeente Ten Boer" "Harm Buiterplein 1" ""  IF "Gemeente Midden-Groningen" = "Gemeente Veendam" "Raadhuisplein 5" ""  IF "Gemeente Midden-Groningen" = "Gemeente Winsum" "Geen adres beschikbaar" ""  IF "Gemeente Midden-Groningen" = "Gemeente Westerkwartier" "U kunt terecht op de 4 locaties" ""  IF "Gemeente Midden-Groningen" = "Gemeente Westerwolde" "Hoofdweg 2" ""  IF "Gemeente Midden-Groningen" = "Gemeente Zuidhorn" "U kunt terecht op de 4 locaties" ""  IF "Gemeente Midden-Groningen" = "Omgevingsdienst Groningen" "Lloydsweg 17" ""  IF "Gemeente Midden-Groningen" = "Provincie Groningen" "St Jansstraat 4" ""  IF "Gemeente Midden-Groningen" = "Provincie Drenthe" "Westerbrink 1" ""  IF "Gemeente Midden-Groningen" = "Provinsje Fryslân" "Tweebaksmarkt 52" ""  IF "Gemeente Midden-Groningen" = "Gemeente Appingedam" "9900 AA Appingedam" ""  IF "Gemeente Midden-Groningen" = "Gemeente Bedum" "op verzoek van BG" ""  IF "Gemeente Midden-Groningen" = "Gemeente De Marne" " op verzoek van BG" ""  IF "Gemeente Midden-Groningen" = "Gemeente Delfzijl" "9934 EA Delfzijl" ""  IF "Gemeente Midden-Groningen" = "Gemeente Eemsmond" " op verzoek van BG " ""  IF "Gemeente Midden-Groningen" = "Gemeente Groningen" "9723 ZR Groningen" ""  IF "Gemeente Midden-Groningen" = "Gemeente Groningen (tm 31-12-2018)" "9723 ZR Groningen" ""  IF "Gemeente Midden-Groningen" = "Gemeente Grootegast" ". " ""  IF "Gemeente Midden-Groningen" = "Gemeente Haren" "9723 ZR Groningen" ""  IF "Gemeente Midden-Groningen" = "Gemeente Het Hogeland" " op verzoek van BG " ""  IF "Gemeente Midden-Groningen" = "Gemeente Leek" "." ""  IF "Gemeente Midden-Groningen" = "Gemeente Loppersum" "9919 AH Loppersum" ""  IF "Gemeente Midden-Groningen" = "Gemeente Marum" "." ""  IF "Gemeente Midden-Groningen" = "Gemeente Midden-Groningen" "9603 AC Hoogezand" "" 9603 AE Hoogezand IF "Gemeente Midden-Groningen" = "Gemeente Oldambt" "9671 CD Winschoten" ""  IF "Gemeente Midden-Groningen" = "Gemeente Pekela" "9665 JD Oude Pekela" ""  IF "Gemeente Midden-Groningen" = "Gemeente Stadskanaal" "9501 SZ Stadskanaal" ""  IF "Gemeente Midden-Groningen" = "Gemeente Ten Boer" "9723 ZR Groningen" ""  IF  "Gemeente Midden-Groningen" = "Gemeente Veendam" "9641 AW Veendam" ""  IF "Gemeente Midden-Groningen" = "Gemeente Winsum" " op verzoek van BG" ""  IF "Gemeente Midden-Groningen" = "Gemeente Westerkwartier" "." ""  IF "Gemeente Midden-Groningen" = "Gemeente Westerwolde" "9698 AE Wedde" ""  IF "Gemeente Midden-Groningen" = "Gemeente Zuidhorn" "." ""  IF "Gemeente Midden-Groningen" = "Omgevingsdienst Groningen" "9641 KJ VEENDAM" ""  IF "Gemeente Midden-Groningen" = "Provincie Groningen" "9712 JN GRONINGEN" ""  IF "Gemeente Midden-Groningen" = "Provincie Drenthe" "9405 BJ Assen" ""  IF "Gemeente Midden-Groningen" = "Provinsje Fryslân" "8911 KZ  Leeuwarden" "" , via telefoonnummer  IF "Gemeente Midden-Groningen" = "Gemeente Appingedam" "14 0596" ""  IF "Gemeente Midden-Groningen" = "Gemeente Bedum" "geen telefoonnummer" ""  IF "Gemeente Midden-Groningen" = "Gemeente De Marne" "geen telefoonnummer" ""  IF "Gemeente Midden-Groningen" = "Gemeente Delfzijl" "140596" ""  IF "Gemeente Midden-Groningen" = "Gemeente Eemsmond" "geen telefoonnummer" ""  IF "Gemeente Midden-Groningen" = "Gemeente Groningen" "14 050" ""  IF "Gemeente Midden-Groningen" = "Gemeente Groningen (t/m 31-12-2018)" "14 050" ""  IF "Gemeente Midden-Groningen" = "Gemeente Grootegast" "14 0594" ""  IF "Gemeente Midden-Groningen" = "Gemeente Haren" "14 050" ""  IF "Gemeente Midden-Groningen" = "Gemeente Het Hogeland" "geen telefoonnummer" ""  IF "Gemeente Midden-Groningen" = "Gemeente Leek" "14 0594" ""  IF "Gemeente Midden-Groningen" = "Gemeente Loppersum" "0596 - 54 82 00" ""  IF "Gemeente Midden-Groningen" = "Gemeente Marum" "14 0594" ""  IF "Gemeente Midden-Groningen" = "Gemeente Midden-Groningen" "(0598) 37 37 37" "" (0598) 37 37 37 IF "Gemeente Midden-Groningen" = "Gemeente Oldambt" "(0597) 48 20 00" ""  IF "Gemeente Midden-Groningen" = "Gemeente Pekela" "(0597) 61 75 55" ""  IF "Gemeente Midden-Groningen" = "Gemeente Stadskanaal" "(0599) 63 16 31" ""  IF "Gemeente Midden-Groningen" = "Gemeente Ten Boer" "14 050" ""  IF "Gemeente Midden-Groningen" = "Gemeente Veendam" "0598 65 22 22" ""  IF "Gemeente Midden-Groningen" = "Gemeente Westerwolde" "(0599) 32 02 20" ""  IF "Gemeente Midden-Groningen" = "Gemeente Westerkwartier" "14 0594" ""  IF "Gemeente Midden-Groningen" = "Gemeente Winsum" "geen telefoonnummer" ""  IF "Gemeente Midden-Groningen" = "Gemeente Zuidhorn" "14 0594" ""  IF "Gemeente Midden-Groningen" = "Omgevingsdienst Groningen" "(0598) 78 80 00" ""  IF "Gemeente Midden-Groningen" = "Provincie Groningen" "(050) 316 49 11" ""  IF "Gemeente Midden-Groningen" = "Provincie Drenthe" "(0592) 36 55 55" ""  IF "Gemeente Midden-Groningen" = "Provinsje Fryslân " "(058) 292 59 25" "" 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, </text:p>
            <text:p text:style-name="common-al">Gorecht-Oost 157 IF "Gemeente Midden-Groningen" = "Gemeente Appingedam" "Wilhelminaweg 14" ""  IF "Gemeente Midden-Groningen" = "Gemeente Bedum" "Geen adres beschikbaar" ""  IF "Gemeente Midden-Groningen" = "Gemeente De Marne" "Geen adres beschikbaar" ""  IF "Gemeente Midden-Groningen" = "Gemeente Delfzijl" "J. van den Kornputplein 10" ""  IF "Gemeente Midden-Groningen" = "Gemeente Eemsmond" "Geen adres beschikbaar" ""  IF "Gemeente Midden-Groningen" = "Gemeente Groningen" "Harm Buiterplein 1" ""  IF "Gemeente Midden-Groningen" = "Gemeente Groningen (tm 31-12-2018)" "Harm Buiterplein 1" ""  IF "Gemeente Midden-Groningen" = "Gemeente Grootegast" "U kunt terecht op de 4 locaties" ""  IF "Gemeente Midden-Groningen" = "Gemeente Haren" "Harm Buiterplein 1" ""  IF "Gemeente Midden-Groningen" = "Gemeente Het Hogeland" "Geen adres beschikbaar" ""  IF "Gemeente Midden-Groningen" = "Gemeente Leek" "U kunt terecht op de 4 locaties" ""  IF "Gemeente Midden-Groningen" = "Gemeente Loppersum" "Molenweg 12" ""  IF "Gemeente Midden-Groningen" = "Gemeente Oldambt" "Johan Modastraat 6" ""  IF "Gemeente Midden-Groningen" = "Gemeente Pekela" "Raadhuislaan 8" ""  IF "Gemeente Midden-Groningen" = "Gemeente Stadskanaal" "Raadhuisplein 1" ""  IF "Gemeente Midden-Groningen" = "Gemeente Ten Boer" "Harm Buiterplein 1" ""  IF "Gemeente Midden-Groningen" = "Gemeente Veendam" "Raadhuisplein 5" ""  IF "Gemeente Midden-Groningen" = "Gemeente Winsum" "Geen adres beschikbaar" ""  IF "Gemeente Midden-Groningen" = "Gemeente Westerkwartier" "U kunt terecht op de 4 locaties" ""  IF "Gemeente Midden-Groningen" = "Gemeente Westerwolde" "Hoofdweg 2" ""  IF "Gemeente Midden-Groningen" = "Gemeente Zuidhorn" "U kunt terecht op de 4 locaties" ""  IF "Gemeente Midden-Groningen" = "Omgevingsdienst Groningen" "Lloydsweg 17" ""  IF "Gemeente Midden-Groningen" = "Provincie Groningen" "St Jansstraat 4" ""  IF "Gemeente Midden-Groningen" = "Provincie Drenthe" "Westerbrink 1" ""  IF "Gemeente Midden-Groningen" = "Provinsje Fryslân" "Tweebaksmarkt 52" "" ,  IF "Gemeente Midden-Groningen" = "Gemeente Appingedam" "9900 AA Appingedam" ""  IF "Gemeente Midden-Groningen" = "Gemeente Bedum" "op verzoek van BG" ""  IF "Gemeente Midden-Groningen" = "Gemeente De Marne" " op verzoek van BG" ""  IF "Gemeente Midden-Groningen" = "Gemeente Delfzijl" "9934 EA Delfzijl" ""  IF "Gemeente Midden-Groningen" = "Gemeente Eemsmond" " op verzoek van BG " ""  IF "Gemeente Midden-Groningen" = "Gemeente Groningen" "9723 ZR Groningen" ""  IF "Gemeente Midden-Groningen" = "Gemeente Groningen (tm 31-12-2018)" "9723 ZR Groningen" ""  IF "Gemeente Midden-Groningen" = "Gemeente Grootegast" ". " ""  IF "Gemeente Midden-Groningen" = "Gemeente Haren" "9723 ZR Groningen" ""  IF "Gemeente Midden-Groningen" = "Gemeente Het Hogeland" " op verzoek van BG " ""  IF "Gemeente Midden-Groningen" = "Gemeente Leek" "." ""  IF "Gemeente Midden-Groningen" = "Gemeente Loppersum" "9919 AH Loppersum" ""  IF "Gemeente Midden-Groningen" = "Gemeente Marum" "." ""  IF "Gemeente Midden-Groningen" = "Gemeente Midden-Groningen" "9603 AC Hoogezand" "" 9603 AE Hoogezand IF "Gemeente Midden-Groningen" = "Gemeente Oldambt" "9671 CD Winschoten" ""  IF "Gemeente Midden-Groningen" = "Gemeente Pekela" "9665 JD Oude Pekela" ""  IF "Gemeente Midden-Groningen" = "Gemeente Stadskanaal" "9501 SZ Stadskanaal" ""  IF "Gemeente Midden-Groningen" = "Gemeente Ten Boer" "9723 ZR Groningen" ""  IF  "Gemeente Midden-Groningen" = "Gemeente Veendam" "9641 AW Veendam" ""  IF "Gemeente Midden-Groningen" = "Gemeente Winsum" " op verzoek van BG" ""  IF "Gemeente Midden-Groningen" = "Gemeente Westerkwartier" "." ""  IF "Gemeente Midden-Groningen" = "Gemeente Westerwolde" "9698 AE Wedde" ""  IF "Gemeente Midden-Groningen" = "Gemeente Zuidhorn" "." ""  IF "Gemeente Midden-Groningen" = "Omgevingsdienst Groningen" "9641 KJ VEENDAM" ""  IF "Gemeente Midden-Groningen" = "Provincie Groningen" "9712 JN GRONINGEN" ""  IF "Gemeente Midden-Groningen" = "Provincie Drenthe" "9405 BJ Assen" ""  IF "Gemeente Midden-Groningen" = "Provinsje Fryslân" "8911 KZ  Leeuwarden" "" , via telefoonnummer  IF "Gemeente Midden-Groningen" = "Gemeente Appingedam" "14 0596" ""  IF "Gemeente Midden-Groningen" = "Gemeente Bedum" "geen telefoonnummer" ""  IF "Gemeente Midden-Groningen" = "Gemeente De Marne" "geen telefoonnummer" ""  IF "Gemeente Midden-Groningen" = "Gemeente Delfzijl" "140596" ""  IF "Gemeente Midden-Groningen" = "Gemeente Eemsmond" "geen telefoonnummer" ""  IF "Gemeente Midden-Groningen" = "Gemeente Groningen" "14 050" ""  IF "Gemeente Midden-Groningen" = "Gemeente Groningen (t/m 31-12-2018)" "14 050" ""  IF "Gemeente Midden-Groningen" = "Gemeente Grootegast" "14 0594" ""  IF "Gemeente Midden-Groningen" = "Gemeente Haren" "14 050" ""  IF "Gemeente Midden-Groningen" = "Gemeente Het Hogeland" "geen telefoonnummer" ""  IF "Gemeente Midden-Groningen" = "Gemeente Leek" "14 0594" ""  IF "Gemeente Midden-Groningen" = "Gemeente Loppersum" "0596 - 54 82 00" ""  IF "Gemeente Midden-Groningen" = "Gemeente Marum" "14 0594" ""  IF "Gemeente Midden-Groningen" = "Gemeente Midden-Groningen" "(0598) 37 37 37" "" (0598) 37 37 37 IF "Gemeente Midden-Groningen" = "Gemeente Oldambt" "(0597) 48 20 00" ""  IF "Gemeente Midden-Groningen" = "Gemeente Pekela" "(0597) 61 75 55" ""  IF "Gemeente Midden-Groningen" = "Gemeente Stadskanaal" "(0599) 63 16 31" ""  IF "Gemeente Midden-Groningen" = "Gemeente Ten Boer" "14 050" ""  IF "Gemeente Midden-Groningen" = "Gemeente Veendam" "0598 65 22 22" ""  IF "Gemeente Midden-Groningen" = "Gemeente Westerwolde" "(0599) 32 02 20" ""  IF "Gemeente Midden-Groningen" = "Gemeente Westerkwartier" "14 0594" ""  IF "Gemeente Midden-Groningen" = "Gemeente Winsum" "geen telefoonnummer" ""  IF "Gemeente Midden-Groningen" = "Gemeente Zuidhorn" "14 0594" ""  IF "Gemeente Midden-Groningen" = "Omgevingsdienst Groningen" "(0598) 78 80 00" ""  IF "Gemeente Midden-Groningen" = "Provincie Groningen" "(050) 316 49 11" ""  IF "Gemeente Midden-Groningen" = "Provincie Drenthe" "(0592) 36 55 55" ""  IF "Gemeente Midden-Groningen" = "Provinsje Fryslân " "(058) 292 59 25" "" 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96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rstraat 25 Noordbroek Ontwerpbesluit verlenen omgevings-vergunning (uitgebreide procedure) Z2020-0000909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962</meta:user-defined>
    <meta:user-defined meta:name="OVERHEIDop.GmbID/DC.identifier">gmb-2021-358962</meta:user-defined>
    <meta:user-defined meta:name="OVERHEIDop.versieInformatie"/>
  </office:meta>
</office:document-meta>
</file>