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r de IJssel 7 in Ulft, voor de bouw van 4 cameramasten</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het college van Burgemeester en wethouders een besluit genomen op de aanvraag voor een omgevingsvergunning voor de bouw van 4 cameramasten op het perceel gelegen aan Over de IJssel 7 in Ulft. Het besluit is verzonden op 12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95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5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5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ver de IJssel 7 in Ulft, voor de bouw van 4 cameramasten</meta:user-defined>
    <meta:user-defined meta:name="DCTERMS.W3CDTF/DCTERMS.available">2021-10-14</meta:user-defined>
    <meta:user-defined meta:name="DCTERMS.W3CDTF/OVERHEIDop.jaargang">2021</meta:user-defined>
    <meta:user-defined meta:name="OVERHEIDop.publicationIssue">358955</meta:user-defined>
    <meta:user-defined meta:name="OVERHEIDop.GmbID/DC.identifier">gmb-2021-358955</meta:user-defined>
    <meta:user-defined meta:name="OVERHEIDop.versieInformatie"/>
  </office:meta>
</office:document-meta>
</file>