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teeghsstraat ongenummerd te Horst, aangevraagde omgevingsvergunning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bouw woning aan de Burg Steeghsstraat ongenummerd te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89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rgemeester Steeghsstraat ongenummerd te Horst, aangevraagde omgevingsvergunning 9 oktober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50</meta:user-defined>
    <meta:user-defined meta:name="OVERHEIDop.GmbID/DC.identifier">gmb-2021-358950</meta:user-defined>
    <meta:user-defined meta:name="OVERHEIDop.versieInformatie"/>
  </office:meta>
</office:document-meta>
</file>