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erkwerve, Slikweg 5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Kerkwerve, Slikweg 5a.</text:span>
          </text:p>
            <text:p text:style-name="common-al">Datum indiening: 12-10-2021</text:p>
            <text:p text:style-name="common-al">Zaakomschrijving: het bouwen van een opslagloods</text:p>
            <text:p text:style-name="common-al">Zaaknummer: 490315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894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4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4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0315</meta:user-defined>
    <meta:user-defined meta:name="DCTERMS.abstract">het  bouwen   van  een  opslagloods</meta:user-defined>
    <dc:language>nl</dc:language>
    <meta:user-defined meta:name="OVERHEIDop.locatietype/OVERHEIDop.gebiedsmarkering">Punt</meta:user-defined>
    <meta:user-defined meta:name="DC.title">Melding Activiteitenbesluit, Kerkwerve, Slikweg 5 a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949</meta:user-defined>
    <meta:user-defined meta:name="OVERHEIDop.GmbID/DC.identifier">gmb-2021-358949</meta:user-defined>
    <meta:user-defined meta:name="OVERHEIDop.versieInformatie"/>
  </office:meta>
</office:document-meta>
</file>