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 en een conifeer, Hoornikgaarde 37 7414VL Deventer, [DVT00F02174] Deventer F 2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197</text:p>
            <text:p text:style-name="common-al">Verzenddatum besluit: 12-10-2021</text:p>
            <text:p text:style-name="common-al">Locatie: Hoornikgaarde 37 7414VL Deventer, [DVT00F02174] Deventer F 2174.</text:p>
            <text:p text:style-name="common-al">Projectomschrijving: het kappen van een berk en een conife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9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197</meta:user-defined>
    <meta:user-defined meta:name="DCTERMS.abstract">het kappen van een berk en een conife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 en een conifeer, Hoornikgaarde 37 7414VL Deventer, [DVT00F02174] Deventer F 2174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42</meta:user-defined>
    <meta:user-defined meta:name="OVERHEIDop.GmbID/DC.identifier">gmb-2021-358942</meta:user-defined>
    <meta:user-defined meta:name="OVERHEIDop.versieInformatie"/>
  </office:meta>
</office:document-meta>
</file>