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Oude Singel 238G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1421</text:p>
            <text:p text:style-name="common-al">Datum besluit: 11-10-2021 </text:p>
            <text:p text:style-name="common-al">Locatie: Oude Singel 238G 2312RK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894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4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4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01421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Oude Singel 238G 2312RK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41</meta:user-defined>
    <meta:user-defined meta:name="OVERHEIDop.GmbID/DC.identifier">gmb-2021-358941</meta:user-defined>
    <meta:user-defined meta:name="OVERHEIDop.versieInformatie"/>
  </office:meta>
</office:document-meta>
</file>