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29, 2288EK, het intern verbouwen van het pand (brandcompartimenten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Verrijn Stuartlaan 29, 2288EK, het intern verbouwen van het pand (brandcompartimenten); ontvangstdatum: 4-10-2021; zaaknummer: 202110048562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93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3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485625</meta:user-defined>
    <dc:language>nl</dc:language>
    <meta:user-defined meta:name="OVERHEIDop.locatietype/OVERHEIDop.gebiedsmarkering">Adres</meta:user-defined>
    <meta:user-defined meta:name="DC.title">Activiteit: Bouw, Verrijn Stuartlaan 29, 2288EK, het intern verbouwen van het pand (brandcompartimenten)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39</meta:user-defined>
    <meta:user-defined meta:name="OVERHEIDop.GmbID/DC.identifier">gmb-2021-358939</meta:user-defined>
    <meta:user-defined meta:name="OVERHEIDop.versieInformatie"/>
  </office:meta>
</office:document-meta>
</file>