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ekingaweg 11 te Appelscha</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de locatie Aekingaweg 11 te Appelscha. De aanvraag is geregistreerd onder zaaknummer OV-2021-5419. De aanvraag betreft:</text:p>
            <text:p text:style-name="common-al">het kappen van een eik en ber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893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3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3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kingaweg 11 te Appelscha</meta:user-defined>
    <meta:user-defined meta:name="DCTERMS.W3CDTF/DCTERMS.available">2021-10-14</meta:user-defined>
    <meta:user-defined meta:name="DCTERMS.W3CDTF/OVERHEIDop.jaargang">2021</meta:user-defined>
    <meta:user-defined meta:name="OVERHEIDop.publicationIssue">358937</meta:user-defined>
    <meta:user-defined meta:name="OVERHEIDop.GmbID/DC.identifier">gmb-2021-358937</meta:user-defined>
    <meta:user-defined meta:name="OVERHEIDop.versieInformatie"/>
  </office:meta>
</office:document-meta>
</file>