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r D S Tuijnman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OV-2021-0399 voor een omgevingsvergunning op locatie Ir D S Tuijnmanweg 10 in Vianen te verlengen voor een periode van maximaal 6 weken. De aanvraag betreft het bouwen van een distributiecentrum, plaatsen hekwerken en het aanleggen/veranderen van in-/uitrit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9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r D S Tuijnmanweg 10 in Vian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36</meta:user-defined>
    <meta:user-defined meta:name="OVERHEIDop.GmbID/DC.identifier">gmb-2021-358936</meta:user-defined>
    <meta:user-defined meta:name="OVERHEIDop.versieInformatie"/>
  </office:meta>
</office:document-meta>
</file>