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Burgemeester en wethouders van Gulpen-Wittem besluiten:</text:p>
            <text:p text:style-name="al"/>
            <text:p text:style-name="al">Op grond van artikel 2 lid 2 van de Verordening commissie bezwaarschriften gemeente Gulpen-Wittem, kan het college de gevallen die aan de commissie voor advies worden voorgelegd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besluit gebruik te maken van die bevoegdheid en ambtelijk horen toe te passen bij bezwaarschriften tegen besluiten op grond van de Wet Maatschappelijke Ondersteuning, in het bijzonder de gehandicaptenparkeerkaart en hulp bij het huishouden.</text:p>
            <text:p text:style-name="al"/>
            <text:p text:style-name="al">Bij de afhandeling van bezwaarschriften wordt advies gevraagd aan een commissie van externe, onafhankelijke deskundigen. Dit gebeurt in samenwerking met de gemeenten Vaals, Eijsden-Margraten en Meerssen. Bij bezwaren tegen de gehandicaptenparkeerkaart en hulp bij het huishouden wordt nu gekozen voor een andere wijze van afhandeling, zijnde ambtelijk horen. Ambtelijk horen is in die gevallen efficiënter en klantvriendelijker, zonder afbreuk te doen aan de rechtszekerheid. </text:p>
          </text:section>
        </text:section>
        <text:section text:name="regeling-sluiting_id1-3-2-3" text:style-name="regeling-sluiting">
          <text:section text:name="ondertekening_id1-3-2-3-1">
            <text:p><text:span text:style-name="functie">Gulpen-Wittem, 5 oktober 2021</text:span></text:p>
            <text:p><text:span text:style-name="functie"/></text:p>
          </text:section>
          <text:section text:name="ondertekening_id1-3-2-3-2">
            <text:p><text:span text:style-name="functie"/></text:p>
            <text:p><text:span text:style-name="functie">burgemeester en wethouders van Gulpen-Wittem,</text:span></text:p>
            <text:p><text:span text:style-name="functie"/></text:p>
          </text:section>
          <text:section text:name="ondertekening_id1-3-2-3-3">
            <text:p><text:span text:style-name="functie"/></text:p>
            <text:p><text:span text:style-name="functie">de secretaris,</text:span></text:p>
            <text:p><text:span text:style-name="functie">J.G.A. Kusters MCM</text:span></text:p>
            <text:p><text:span text:style-name="functie"/></text:p>
          </text:section>
          <text:section text:name="ondertekening_id1-3-2-3-4">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893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3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3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Gulpen-Wittem</meta:user-defined>
    <meta:user-defined meta:name="OVERHEIDop.Rubriek/DC.type">delegatie- of mandaatbesluit</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https://lokaleregelgeving.overheid.nl/CVDR418977/1</meta:user-defined>
    <meta:user-defined meta:name="OVERHEIDop.referentienummer">G.21.03090</meta:user-defined>
    <meta:user-defined meta:name="DCTERMS.alternative">Mandaatbesluit</meta:user-defined>
    <dc:language>nl</dc:language>
    <meta:user-defined meta:name="OVERHEIDop.locatietype/OVERHEIDop.gebiedsmarkering">Gemeente</meta:user-defined>
    <meta:user-defined meta:name="DC.title">Mandaatbesluit</meta:user-defined>
    <meta:user-defined meta:name="DCTERMS.W3CDTF/DCTERMS.available">2021-10-14</meta:user-defined>
    <meta:user-defined meta:name="DCTERMS.W3CDTF/OVERHEIDop.jaargang">2021</meta:user-defined>
    <meta:user-defined meta:name="OVERHEIDop.publicationIssue">358934</meta:user-defined>
    <meta:user-defined meta:name="OVERHEIDop.betreftRegeling">CVDR662973_1</meta:user-defined>
    <meta:user-defined meta:name="OVERHEIDop.GmbID/DC.identifier">gmb-2021-358934</meta:user-defined>
    <meta:user-defined meta:name="xs:date/OVERHEIDop.startdatum">2021-10-15</meta:user-defined>
    <meta:user-defined meta:name="OVERHEIDop.versieInformatie"/>
  </office:meta>
</office:document-meta>
</file>