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verklaring van geen bedenkingen voor het verbouwen van het koetshuis tot een woning aan Woudseweg 134 te Schipl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12 van de Wet algemene bepalingen omgevingsrecht bekend dat zij het ontwerpbesluit omgevingsvergunning voor een woning aan de Woudseweg bij nr. 134, Schipluiden met het planidentificatienummer NL.IMRO.1842.ovWoudseweg134-on01 ter inzage leggen.</text:p>
            <text:p text:style-name="common-al">De gemeenteraad heeft in de vergadering van 28 september 2021 besloten om naar aanleiding van deze aanvraag omgevingsvergunning een ontwerp Verklaring van Geen Bedenkingen te verlenen. Daarbij is verder besloten dat wanneer er geen zienswijzen tegen de verklaring worden ingediend, deze verklaring als definitief zal worden beschouwd.</text:p>
            <text:p text:style-name="common-al">
            <text:span text:style-name="nadrukvet">Omschrijving</text:span>
          </text:p>
            <text:p text:style-name="common-al">De omgevingsvergunning betreft het verbouwen van het koetshuis tot een woning aan de Woudseweg bij huisnummer 134, 2636 AV Schipluiden (Z-HZ_WABO-2021-0447).</text:p>
            <text:p text:style-name="common-al">
            <text:span text:style-name="nadrukvet">Terinzagelegging </text:span>
          </text:p>
            <text:p text:style-name="common-al">De ontwerp-omgevingsvergunning en de ontwerp-verklaring van geen bedenkingen liggen met de hierbij behorende stukken, met ingang van vrijdag 15 oktober 2021 gedurende zes weken, tijdens kantooruren ter inzage bij het Klant Contact Centrum in het gemeentehuis, Anna van Raesfeltstraat 37 in Schipluiden. </text:p>
            <text:p text:style-name="common-al">De ontwerpbesluiten kunt u ook inzien op <text:a xlink:href="http://www.ruimtelijkeplannen.nl" xlink:type="simple">www.ruimtelijkeplannen.nl</text:a>. Op deze website kiest u ‘Plan kiezen’ waarna u het ontwerpbesluit kunt oproepen door het invullen van de locatie of het planid-nummer: NL.IMRO.1842.ovWoudseweg134-on01</text:p>
            <text:p text:style-name="common-al">
            <text:span text:style-name="nadrukvet">Zienswijzen</text:span>
          </text:p>
            <text:p text:style-name="common-al">Tijdens genoemde termijn van de terinzagelegging kan iedereen mondeling, maar bij voorkeur schriftelijk, zienswijzen op het ontwerp naar voren brengen bij het college van burgemeester en wethouders van Midden-Delfland, Postbus 1, 2636 ZG Schipluiden. Voor mondelinge reacties neemt u contact op met Team Ruimtelijke Ordening en Milieu (R.O.M) via het telefoonnummer (015) 380 41 11.</text:p>
            <text:p text:style-name="common-al">U kunt ook digitaal een zienswijze indienen. Daarvoor moet u beschikken over een elektronische handtekening (DigiD). Op <text:a xlink:href="http://www.middendelfland.nl/zienswijze" xlink:type="simple">www.middendelfland.nl/zienswijze</text:a> vindt u meer informatie en het zienswijzeformulier.</text:p>
            <text:p text:style-name="common-al">Voor nadere informatie over de ontwerpbesluiten kunt u via het telefoonnummer (015) 380 41 11 contact opnemen met H.J. Habermehl, medewerker van het team R.O.M.. </text:p>
            <text:p text:style-name="last-al">Schipluide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893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3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3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447</meta:user-defined>
    <dc:language>nl</dc:language>
    <meta:user-defined meta:name="OVERHEIDop.locatietype/OVERHEIDop.gebiedsmarkering">Adres</meta:user-defined>
    <meta:user-defined meta:name="DC.title">Ontwerpbesluit omgevingsvergunning en verklaring van geen bedenkingen voor het verbouwen van het koetshuis tot een woning aan Woudseweg 134 te Schipluiden</meta:user-defined>
    <meta:user-defined meta:name="DCTERMS.W3CDTF/DCTERMS.available">2021-10-14</meta:user-defined>
    <meta:user-defined meta:name="DCTERMS.W3CDTF/OVERHEIDop.jaargang">2021</meta:user-defined>
    <meta:user-defined meta:name="OVERHEIDop.publicationIssue">358933</meta:user-defined>
    <meta:user-defined meta:name="OVERHEIDop.GmbID/DC.identifier">gmb-2021-358933</meta:user-defined>
    <meta:user-defined meta:name="OVERHEIDop.versieInformatie"/>
  </office:meta>
</office:document-meta>
</file>