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stumerweg 42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oktober 2021 een aanvraag ontvangen voor het vervangen van het dak van de schuur op de locatie Middelstumerweg 42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89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lstumerweg 42 in Kanten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28</meta:user-defined>
    <meta:user-defined meta:name="OVERHEIDop.GmbID/DC.identifier">gmb-2021-358928</meta:user-defined>
    <meta:user-defined meta:name="OVERHEIDop.versieInformatie"/>
  </office:meta>
</office:document-meta>
</file>