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ariëndaalseweg 10 te 6986AC Angerlo, het verwijderen van asbesthoudende materialen uit de schuur</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melding ontvangen voor het verwijderen van asbesthoudende materialen uit de schuur aan de Mariëndaalseweg 10 te 6986AC Angerlo. De melding is geregistreerd onder zaaknummer HZ_SLM-2021-179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892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2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2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Mariëndaalseweg 10 te 6986AC Angerlo, het verwijderen van asbesthoudende materialen uit de schuur</meta:user-defined>
    <meta:user-defined meta:name="DCTERMS.W3CDTF/DCTERMS.available">2021-10-14</meta:user-defined>
    <meta:user-defined meta:name="DCTERMS.W3CDTF/OVERHEIDop.jaargang">2021</meta:user-defined>
    <meta:user-defined meta:name="OVERHEIDop.publicationIssue">358926</meta:user-defined>
    <meta:user-defined meta:name="OVERHEIDop.GmbID/DC.identifier">gmb-2021-358926</meta:user-defined>
    <meta:user-defined meta:name="OVERHEIDop.versieInformatie"/>
  </office:meta>
</office:document-meta>
</file>