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Kerkstraat/Willibrordusweg Spijk het organiseren van het schuttersfeest door Schuttersvereniging EMM Spijk op13 november van 19:00 tot 00:00 uur en op 14 november 2021 van10:00 tot 18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een besluit genomen op de aanvraag met zaaknummer HZ_EV-2021-1808 voor een evenementenvergunning op locatie Kerkstraat/Willibrordusweg Sp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3 okto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892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2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2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Kerkstraat/Willibrordusweg Spijk het organiseren van het schuttersfeest door Schuttersvereniging EMM Spijk op13 november van 19:00 tot 00:00 uur en op 14 november 2021 van10:00 tot 18:00 uur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920</meta:user-defined>
    <meta:user-defined meta:name="OVERHEIDop.GmbID/DC.identifier">gmb-2021-358920</meta:user-defined>
    <meta:user-defined meta:name="OVERHEIDop.versieInformatie"/>
  </office:meta>
</office:document-meta>
</file>