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niapad 1 in Domburg, aanvraag 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Extern zaaknummer: SXO7974527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91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1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imniapad 1 in Domburg, aanvraag omgevingsvergunning voor het brandveilig gebruiken van het pa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11</meta:user-defined>
    <meta:user-defined meta:name="OVERHEIDop.GmbID/DC.identifier">gmb-2021-358911</meta:user-defined>
    <meta:user-defined meta:name="OVERHEIDop.versieInformatie"/>
  </office:meta>
</office:document-meta>
</file>