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 Willem 2 laan 3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oktober 2021 heeft de gemeente een aanvraag ontvangen voor het plaatsen van een fietsenschuur in de voortuin van de woning op locatie Stadhouder Willem 2 laan 32 te Naarden. De aanvraag is geregistreerd onder zaaknummer HZ_WABO-21-187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891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1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1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Stadhouder Willem 2 laan 32 te Naar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910</meta:user-defined>
    <meta:user-defined meta:name="OVERHEIDop.GmbID/DC.identifier">gmb-2021-358910</meta:user-defined>
    <meta:user-defined meta:name="OVERHEIDop.versieInformatie"/>
  </office:meta>
</office:document-meta>
</file>