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zonnepanelen aan de Viskweekweg 7, 8166 KJ Em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plaatsen van zonnepanelen aan de Viskweekweg 7, 8166 KJ Emst.</text:p>
            <text:p text:style-name="common-al">Datum aanvraag: 11 oktober 2021</text:p>
            <text:p text:style-name="common-al">Zaaknummer: 357141</text:p>
            <text:p text:style-name="tussenkopcur">Informatie en procedure </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tussenkopcur">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58906</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06</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06</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7141</meta:user-defined>
    <dc:language>nl</dc:language>
    <meta:user-defined meta:name="OVERHEIDop.locatietype/OVERHEIDop.gebiedsmarkering">Adres</meta:user-defined>
    <meta:user-defined meta:name="DC.title">Aanvraag omgevingsvergunning voor het plaatsen van zonnepanelen aan de Viskweekweg 7, 8166 KJ Emst</meta:user-defined>
    <meta:user-defined meta:name="DCTERMS.W3CDTF/DCTERMS.available">2021-10-14</meta:user-defined>
    <meta:user-defined meta:name="DCTERMS.W3CDTF/OVERHEIDop.jaargang">2021</meta:user-defined>
    <meta:user-defined meta:name="OVERHEIDop.publicationIssue">358906</meta:user-defined>
    <meta:user-defined meta:name="OVERHEIDop.GmbID/DC.identifier">gmb-2021-358906</meta:user-defined>
    <meta:user-defined meta:name="OVERHEIDop.versieInformatie"/>
  </office:meta>
</office:document-meta>
</file>