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 tm 25 oktober 2021 Jubileum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evenementenvergunning op locatie Verlengde Noordkade 4 te Veghel. De aanvraag is geregistreerd onder zaaknummer VEV-2021-141.</text:p>
            <text:p text:style-name="common-al">Omschrijving evenement: 23  tm 25 oktober 2021 Jubileum 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890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0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0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3  tm 25 oktober 2021 Jubileum fees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04</meta:user-defined>
    <meta:user-defined meta:name="OVERHEIDop.GmbID/DC.identifier">gmb-2021-358904</meta:user-defined>
    <meta:user-defined meta:name="OVERHEIDop.versieInformatie"/>
  </office:meta>
</office:document-meta>
</file>