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5 in Oostkapelle, aanvraag omgevingsvergunning voor het plaatsen van een water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oktober 2021</text:p>
            <text:p text:style-name="common-al">Extern zaaknummer: SXO7981118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9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9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Wijkhuijsweg 5 in Oostkapelle, aanvraag omgevingsvergunning voor het plaatsen van een waterpu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92</meta:user-defined>
    <meta:user-defined meta:name="OVERHEIDop.GmbID/DC.identifier">gmb-2021-358892</meta:user-defined>
    <meta:user-defined meta:name="OVERHEIDop.versieInformatie"/>
  </office:meta>
</office:document-meta>
</file>