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1 in Aagtekerke, aanvraag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21</text:p>
            <text:p text:style-name="common-al">Extern zaaknummer: SXO798493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888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enweg 1 in Aagtekerke, aanvraag omgevingsvergunning voor het bouwen van een loods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89</meta:user-defined>
    <meta:user-defined meta:name="OVERHEIDop.GmbID/DC.identifier">gmb-2021-358889</meta:user-defined>
    <meta:user-defined meta:name="OVERHEIDop.versieInformatie"/>
  </office:meta>
</office:document-meta>
</file>