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Loveren 14 a in Westerhoven, wijzigen van de voorgevel (het plaatsen van een voordeur)</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141</text:p>
            <text:p text:style-name="common-al">Omschrijving: Loveren 14 a in Westerhoven, wijzigen van de voorgevel (het plaatsen van een voordeur)</text:p>
            <text:p text:style-name="common-al">Dit besluit ligt vanaf 13 okto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3 okto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8885</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885</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885</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Loveren 14 a in Westerhoven, wijzigen van de voorgevel (het plaatsen van een voordeur)</meta:user-defined>
    <meta:user-defined meta:name="DCTERMS.W3CDTF/DCTERMS.available">2021-10-14</meta:user-defined>
    <meta:user-defined meta:name="DCTERMS.W3CDTF/OVERHEIDop.jaargang">2021</meta:user-defined>
    <meta:user-defined meta:name="OVERHEIDop.publicationIssue">358885</meta:user-defined>
    <meta:user-defined meta:name="OVERHEIDop.GmbID/DC.identifier">gmb-2021-358885</meta:user-defined>
    <meta:user-defined meta:name="OVERHEIDop.versieInformatie"/>
  </office:meta>
</office:document-meta>
</file>