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straat in Veere, aanvraag omgevingsvergunning voor het aanleggen van een jeu de boule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1</text:p>
            <text:p text:style-name="common-al">Extern zaaknummer: SXO798717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8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8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8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apellestraat in Veere, aanvraag omgevingsvergunning voor het aanleggen van een jeu de boulesbaa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84</meta:user-defined>
    <meta:user-defined meta:name="OVERHEIDop.GmbID/DC.identifier">gmb-2021-358884</meta:user-defined>
    <meta:user-defined meta:name="OVERHEIDop.versieInformatie"/>
  </office:meta>
</office:document-meta>
</file>