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apelweg 1 in Vorden, het organiseren van de Bronckhorster kleindierenshow</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Bronckhorst een melding ontvangen voor het organiseren van de Bronckhorster kleindierenshow, Kapelweg 1, Vorden van 4 november 2021 tot en met 7 november 2021. De melding is geregistreerd onder kenmerk 1876823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88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8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8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apelweg 1 in Vorden, het organiseren van de Bronckhorster kleindierenshow</meta:user-defined>
    <meta:user-defined meta:name="DCTERMS.W3CDTF/DCTERMS.available">2021-10-14</meta:user-defined>
    <meta:user-defined meta:name="DCTERMS.W3CDTF/OVERHEIDop.jaargang">2021</meta:user-defined>
    <meta:user-defined meta:name="OVERHEIDop.publicationIssue">358881</meta:user-defined>
    <meta:user-defined meta:name="OVERHEIDop.GmbID/DC.identifier">gmb-2021-358881</meta:user-defined>
    <meta:user-defined meta:name="OVERHEIDop.versieInformatie"/>
  </office:meta>
</office:document-meta>
</file>