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tsheerstraat 6 in Oostkapelle, verlenging beslistermijn omgevingsvergunning voor het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77459366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888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8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88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Lantsheerstraat 6 in Oostkapelle, verlenging beslistermijn omgevingsvergunning voor het verbouwen van de woning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8880</meta:user-defined>
    <meta:user-defined meta:name="OVERHEIDop.GmbID/DC.identifier">gmb-2021-358880</meta:user-defined>
    <meta:user-defined meta:name="OVERHEIDop.versieInformatie"/>
  </office:meta>
</office:document-meta>
</file>