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an rechtswege verleend omgevingsvergunning, het verlengen van een garage Friese Streek 33, Stroobos</text:p>
      <text:section text:name="zakelijke-mededeling_id1-3-2" text:style-name="zakelijke-mededeling">
        <text:section text:name="zakelijke-mededeling-tekst_id1-3-2-1" text:style-name="zakelijke-mededeling-tekst">
          <text:section text:name="tekst_id1-3-2-1-1" text:style-name="tekst">
            <text:p text:style-name="common-al">Friese Streek 33, Stroobos</text:p>
            <text:p text:style-name="common-al">Olo: 6037957</text:p>
            <text:p text:style-name="common-al">het verlengen van een garage</text:p>
            <text:p text:style-name="common-al">Datum ontvangst: 27 april 2021</text:p>
            <text:p text:style-name="common-al">Datum bekendmaking besluit: 7 oktober 2021</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358879</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8879</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8879</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Achtkarspelen</meta:user-defined>
    <meta:user-defined meta:name="OVERHEIDop.Rubriek/DC.type">omgevingsvergunning</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chtkarspelen – van rechtswege verleend omgevingsvergunning, het verlengen van een garage Friese Streek 33, Stroobos</meta:user-defined>
    <meta:user-defined meta:name="DCTERMS.W3CDTF/DCTERMS.available">2021-10-14</meta:user-defined>
    <meta:user-defined meta:name="DCTERMS.W3CDTF/OVERHEIDop.jaargang">2021</meta:user-defined>
    <meta:user-defined meta:name="OVERHEIDop.publicationIssue">358879</meta:user-defined>
    <meta:user-defined meta:name="OVERHEIDop.GmbID/DC.identifier">gmb-2021-358879</meta:user-defined>
    <meta:user-defined meta:name="OVERHEIDop.versieInformatie"/>
  </office:meta>
</office:document-meta>
</file>