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448) Wilsveen 37 Leidschendam uitbreiden bestaande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bestaande opslag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8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448) Wilsveen 37 Leidschendam uitbreiden bestaande opslagschuu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71</meta:user-defined>
    <meta:user-defined meta:name="OVERHEIDop.GmbID/DC.identifier">gmb-2021-358871</meta:user-defined>
    <meta:user-defined meta:name="OVERHEIDop.versieInformatie"/>
  </office:meta>
</office:document-meta>
</file>