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ltenstraat 16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omgevingsvergunning voor het brandveilig gebruiken van een tijdelijke onderwijsaccommodatie op de locatie Keltenstraat 16a te Deurne. De zaak is geregistreerd onder nummer HZ-2021-0855.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5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8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Keltenstraat 16a  te Deurne</meta:user-defined>
    <meta:user-defined meta:name="DCTERMS.W3CDTF/DCTERMS.available">2021-10-14</meta:user-defined>
    <meta:user-defined meta:name="DCTERMS.W3CDTF/OVERHEIDop.jaargang">2021</meta:user-defined>
    <meta:user-defined meta:name="OVERHEIDop.externeBijlage">Aanvraagformulier (publiceerbaar)|exb-2021-59410</meta:user-defined>
    <meta:user-defined meta:name="OVERHEIDop.externeBijlage">Tekening (publiceerbaar)|exb-2021-59411</meta:user-defined>
    <meta:user-defined meta:name="OVERHEIDop.externeBijlage">Omgevingsvergunning HZ-2021-0855 (publiceerbaar)|exb-2021-59412</meta:user-defined>
    <meta:user-defined meta:name="OVERHEIDop.publicationIssue">358853</meta:user-defined>
    <meta:user-defined meta:name="OVERHEIDop.GmbID/DC.identifier">gmb-2021-358853</meta:user-defined>
    <meta:user-defined meta:name="OVERHEIDop.versieInformatie"/>
  </office:meta>
</office:document-meta>
</file>