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966 reguliere procedure verleend, Rhoon Rijksweg A15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Rijksweg A15 nr. 2 bij het SHELL-tankstation 3161 GP Rhoon (A210311966), voor het plaatsen van een reclamezuil (verz. 05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5885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5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5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210311966</meta:user-defined>
    <meta:user-defined meta:name="DCTERMS.abstract">Rhoon Rijksweg A15 2, plaatsen reclamezuil </meta:user-defined>
    <dc:language>nl</dc:language>
    <meta:user-defined meta:name="OVERHEIDop.locatietype/OVERHEIDop.gebiedsmarkering">Adres</meta:user-defined>
    <meta:user-defined meta:name="DC.title">Omgevingsvergunning A210311966 reguliere procedure verleend, Rhoon Rijksweg A15 2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52</meta:user-defined>
    <meta:user-defined meta:name="OVERHEIDop.GmbID/DC.identifier">gmb-2021-358852</meta:user-defined>
    <meta:user-defined meta:name="OVERHEIDop.versieInformatie"/>
  </office:meta>
</office:document-meta>
</file>