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kampioensfeest voor Kevin Uenk op 27 november 2021 op de locatie Dorpsstraat 1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1</text:p>
            <text:p text:style-name="common-al">Kenmerk: BW-2021-01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8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kampioensfeest voor Kevin Uenk op 27 november 2021 op de locatie Dorpsstraat 13 in Wil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45</meta:user-defined>
    <meta:user-defined meta:name="OVERHEIDop.GmbID/DC.identifier">gmb-2021-358845</meta:user-defined>
    <meta:user-defined meta:name="OVERHEIDop.versieInformatie"/>
  </office:meta>
</office:document-meta>
</file>