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Texel, Waddenzee - Het aanbrengen van verankering voor de mosselzaadinvanginstall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) Texel – Waddenzee: 3011204 Het aanbrengen van verankering voor de mosselzaadinvanginstallaties. (De uiterste beslisdatum is 22 november 2021)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884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4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4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Gemeente Texel - Omgevingsvergunning verlengen beslistermijn - Texel, Waddenzee - Het aanbrengen van verankering voor de mosselzaadinvanginstallaties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8843</meta:user-defined>
    <meta:user-defined meta:name="OVERHEIDop.GmbID/DC.identifier">gmb-2021-358843</meta:user-defined>
    <meta:user-defined meta:name="OVERHEIDop.versieInformatie"/>
  </office:meta>
</office:document-meta>
</file>