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zonnepanelen, Stationsstraat 3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aanvraag ontvangen voor een omgevingsvergunning op het adres Stationsstraat 36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plaatsing van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9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88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zonnepanelen, Stationsstraat 36 in Abcou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8840</meta:user-defined>
    <meta:user-defined meta:name="OVERHEIDop.GmbID/DC.identifier">gmb-2021-358840</meta:user-defined>
    <meta:user-defined meta:name="OVERHEIDop.versieInformatie"/>
  </office:meta>
</office:document-meta>
</file>