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ter hoogte van Masaistraat 107, 1448 M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 oktober 2021 besloten een vergunning te verlenen voor het plaatsen van een container ter hoogte van Masaistraat 107, 1448 MH Purmerend.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12 oktober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83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3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ter hoogte van Masaistraat 107, 1448 MH Purmerend</meta:user-defined>
    <meta:user-defined meta:name="DCTERMS.W3CDTF/DCTERMS.available">2021-10-14</meta:user-defined>
    <meta:user-defined meta:name="DCTERMS.W3CDTF/OVERHEIDop.jaargang">2021</meta:user-defined>
    <meta:user-defined meta:name="OVERHEIDop.publicationIssue">358839</meta:user-defined>
    <meta:user-defined meta:name="OVERHEIDop.GmbID/DC.identifier">gmb-2021-358839</meta:user-defined>
    <meta:user-defined meta:name="OVERHEIDop.versieInformatie"/>
  </office:meta>
</office:document-meta>
</file>