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ten verleend, Café ’t Wapen va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wezigheidsvergunning voor het plaatsen van 2 kansspelautomaten voor 2022 is verleend aan Café ’t Wapen van Lienden, Dr. Van Noortstraat 2 te Lienden. (11 okto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883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35949</meta:user-defined>
    <dc:language>nl</dc:language>
    <meta:user-defined meta:name="OVERHEIDop.locatietype/OVERHEIDop.gebiedsmarkering">Adres</meta:user-defined>
    <meta:user-defined meta:name="DC.title">Aanwezigheidsvergunning kansspelautomaten verleend, Café ’t Wapen van Lien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38</meta:user-defined>
    <meta:user-defined meta:name="OVERHEIDop.GmbID/DC.identifier">gmb-2021-358838</meta:user-defined>
    <meta:user-defined meta:name="OVERHEIDop.versieInformatie"/>
  </office:meta>
</office:document-meta>
</file>