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gstraat 45 in Zelhem,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Bronckhorst een melding ontvangen voor het saneren van asbest van de woning aan de Bergstraat 45 in Zelhem. De melding is geregistreerd onder kenmerk 1876827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83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3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3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Bergstraat 45 in Zelhem, het saneren van asbest van de woning</meta:user-defined>
    <meta:user-defined meta:name="DCTERMS.W3CDTF/DCTERMS.available">2021-10-14</meta:user-defined>
    <meta:user-defined meta:name="DCTERMS.W3CDTF/OVERHEIDop.jaargang">2021</meta:user-defined>
    <meta:user-defined meta:name="OVERHEIDop.externeBijlage">publiceerbare aanvraag|exb-2021-59409</meta:user-defined>
    <meta:user-defined meta:name="OVERHEIDop.publicationIssue">358835</meta:user-defined>
    <meta:user-defined meta:name="OVERHEIDop.GmbID/DC.identifier">gmb-2021-358835</meta:user-defined>
    <meta:user-defined meta:name="OVERHEIDop.versieInformatie"/>
  </office:meta>
</office:document-meta>
</file>