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911 reguliere procedure verleend, Poortugaal Kamperfoelie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Kamperfoelie 70 3171 PE Poortugaal (A210311911), voor het vervangen van de kozijnen aan de voorzijde van de woning (verz. 04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5883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3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3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911</meta:user-defined>
    <meta:user-defined meta:name="DCTERMS.abstract">Poortugaal Kamperfoelie 70, vervangen kozijnen aan de voorzijde </meta:user-defined>
    <dc:language>nl</dc:language>
    <meta:user-defined meta:name="OVERHEIDop.locatietype/OVERHEIDop.gebiedsmarkering">Adres</meta:user-defined>
    <meta:user-defined meta:name="DC.title">Omgevingsvergunning A210311911 reguliere procedure verleend, Poortugaal Kamperfoelie 70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34</meta:user-defined>
    <meta:user-defined meta:name="OVERHEIDop.GmbID/DC.identifier">gmb-2021-358834</meta:user-defined>
    <meta:user-defined meta:name="OVERHEIDop.versieInformatie"/>
  </office:meta>
</office:document-meta>
</file>